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color="#ff3333" fo:font-size="16pt" fo:font-style="italic" style:text-underline-style="solid" style:text-underline-width="auto" style:text-underline-color="font-color" fo:font-weight="bold" officeooo:rsid="00062974" officeooo:paragraph-rsid="00062974" style:font-size-asian="16pt" style:font-style-asian="italic" style:font-weight-asian="bold" style:font-size-complex="16pt" style:font-style-complex="italic" style:font-weight-complex="bold"/>
    </style:style>
    <style:style style:name="P2" style:family="paragraph" style:parent-style-name="Standard">
      <style:text-properties fo:color="#000000" fo:font-size="14pt" fo:font-style="normal" style:text-underline-style="none" fo:font-weight="bold" officeooo:rsid="00062974" officeooo:paragraph-rsid="00062974" style:font-size-asian="12.25pt" style:font-style-asian="normal" style:font-weight-asian="bold" style:font-size-complex="14pt" style:font-style-complex="normal" style:font-weight-complex="bold"/>
    </style:style>
    <style:style style:name="P3" style:family="paragraph" style:parent-style-name="Standard">
      <style:text-properties fo:color="#000000" fo:font-size="14pt" fo:font-style="normal" style:text-underline-style="none" fo:font-weight="bold" officeooo:rsid="00062974" officeooo:paragraph-rsid="00062974" style:font-size-asian="14pt" style:font-style-asian="normal" style:font-weight-asian="bold" style:font-size-complex="14pt" style:font-style-complex="normal" style:font-weight-complex="bold"/>
    </style:style>
    <style:style style:name="P4" style:family="paragraph" style:parent-style-name="Standard">
      <style:text-properties fo:color="#000000" fo:font-size="14pt" fo:font-style="normal" style:text-underline-style="none" fo:font-weight="normal" officeooo:rsid="00062974" officeooo:paragraph-rsid="00062974" style:font-size-asian="12.25pt" style:font-style-asian="normal" style:font-weight-asian="normal" style:font-size-complex="14pt" style:font-style-complex="normal" style:font-weight-complex="normal"/>
    </style:style>
    <style:style style:name="T1" style:family="text">
      <style:text-properties fo:color="#000099" fo:font-size="18pt" style:font-size-asian="18pt" style:font-size-complex="1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Láska na kolech </text:span><text:s text:c="9"/>Hudba: A. Indra <text:s text:c="6"/>Text: F. Zacharník</text:p>
      <text:p text:style-name="P1"/>
      <text:p text:style-name="P1"/>
      <text:p text:style-name="P3">C <text:s text:c="39"/>F</text:p>
      <text:p text:style-name="P4">V době dnešní lidé třeští, jen mít Spartaka</text:p>
      <text:p text:style-name="P2">G <text:s text:c="31"/>C</text:p>
      <text:p text:style-name="P4">ale mě to pomyšlení vůbec neláká.</text:p>
      <text:p text:style-name="P2">F <text:s text:c="20"/>C <text:s text:c="17"/>F <text:s text:c="9"/>C</text:p>
      <text:p text:style-name="P4">Máme doma chloubu celé naší rodiny</text:p>
      <text:p text:style-name="P2">D7 <text:s text:c="12"/>G <text:s text:c="22"/>D7 <text:s text:c="6"/>G</text:p>
      <text:p text:style-name="P4">tuze starý vůz, však chodí jako hodiny.</text:p>
      <text:p text:style-name="P2"><text:s text:c="7"/>G7</text:p>
      <text:p text:style-name="P4">Už děd můj s černým cylindrem svou babičku v něm vez</text:p>
      <text:p text:style-name="P2"><text:s text:c="4"/>C</text:p>
      <text:p text:style-name="P4">a táta s mámou jeli v něm a jezdí ještě dnes.</text:p>
      <text:p text:style-name="P2"><text:s text:c="3"/>G</text:p>
      <text:p text:style-name="P4">I já bych tě rád na radnici také jednou vzal</text:p>
      <text:p text:style-name="P2"><text:s text:c="16"/>C <text:s text:c="7"/>Ami <text:s text:c="2"/>D7 <text:s text:c="15"/>G</text:p>
      <text:p text:style-name="P4">v tomhle starém autě, ač by se nám každý smál.</text:p>
      <text:p text:style-name="P2"><text:s text:c="5"/>G7</text:p>
      <text:p text:style-name="P4">Je hranaté až běda, mě to vůbec nevadí</text:p>
      <text:p text:style-name="P2"><text:s text:c="11"/>C</text:p>
      <text:p text:style-name="P4">vždyť tvoje krása a tvé mládí všecko nahradí.</text:p>
      <text:p text:style-name="P2"><text:s text:c="13"/>F <text:s text:c="52"/>C <text:s text:c="14"/>A</text:p>
      <text:p text:style-name="P4">V něm děd můj s černým cylindrem svou babičku miloval.</text:p>
      <text:p text:style-name="P2"><text:s text:c="12"/>F <text:s text:c="6"/>Fis dim <text:s/>C <text:s text:c="12"/>G7 <text:s text:c="10"/>C</text:p>
      <text:p text:style-name="P4">V něm lásce vždycky dařilo se, ať se daří dál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19T13:46:27.013000000</meta:creation-date>
    <dc:date>2020-04-19T14:04:50.747000000</dc:date>
    <meta:editing-duration>PT31S</meta:editing-duration>
    <meta:editing-cycles>1</meta:editing-cycles>
    <meta:document-statistic meta:table-count="0" meta:image-count="0" meta:object-count="0" meta:page-count="1" meta:paragraph-count="25" meta:word-count="144" meta:character-count="990" meta:non-whitespace-character-count="510"/>
    <meta:generator>LibreOffice/5.2.0.4$Windows_x86 LibreOffice_project/066b007f5ebcc236395c7d282ba488bca6720265</meta:generator>
  </office:meta>
</office:document-meta>
</file>